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200000049C00927C81C13E0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 Narrow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Frame_20_contents">
      <style:paragraph-properties fo:margin-top="0cm" fo:margin-bottom="0.353cm" loext:contextual-spacing="false" fo:text-align="center" style:justify-single-word="false"/>
    </style:style>
    <style:style style:name="P9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color="#ffffff" style:font-name="Arial Narrow" fo:font-size="18pt" fo:font-weight="bold" style:font-size-asian="18pt" style:font-weight-asian="bold" style:font-size-complex="18pt"/>
    </style:style>
    <style:style style:name="T2" style:family="text">
      <style:text-properties style:font-name="Arial Narrow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106cm" svg:stroke-color="#f2f2f2" draw:fill="solid" draw:fill-color="#000000" draw:textarea-vertical-align="top" draw:auto-grow-height="false" fo:min-height="1.256cm" fo:min-width="20.495cm" fo:padding-top="0.127cm" fo:padding-bottom="0.127cm" fo:padding-left="0.254cm" fo:padding-right="0.254cm" fo:wrap-option="wrap" draw:shadow="visible" draw:shadow-offset-x="0.048cm" draw:shadow-offset-y="0.048cm" draw:shadow-color="#7f7f7f" draw:shadow-opacity="100%" fo:margin-left="0.318cm" fo:margin-right="0.318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0" draw:name="Figura1" draw:style-name="gr1" draw:text-style-name="P9" svg:width="21.002cm" svg:height="1.509cm" svg:x="-2.974cm" svg:y="0.868cm"><text:p text:style-name="P8"><text:span text:style-name="T1">TERMO DE DESISTÊNCIA DEFINITIV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Eu, _________________________________________________________________________, portador do RG nº _____________________, inscrito(a) sob o CPF nº ____________________, candidato(a) aprovado(a) no Concurso Público realizado pela Universidade de Brasília, objeto do Edital Convocatório n. ____/20___, publicado no Dou de ___/___/20__ e edital de Homologação de Resultado Final n. __/20__, publicado no DOU de __/__/20__, para o cargo de _____________________________________________________________________________, classificado (a) em ___ lugar, venho, pelo presente, desistir espontânea e definitivamente de permanecer na listagem de candidatos aprovados, em razão de não ter interesse em ser nomeado no referido cargo.</text:span></text:p>
      <text:p text:style-name="P2"/>
      <text:p text:style-name="P4"><text:span text:style-name="T2">____________, __ de _________________ de _____.</text:span></text:p>
      <text:p text:style-name="P3"/>
      <text:p text:style-name="P4"><text:span text:style-name="T2">__________________________________</text:span></text:p>
      <text:p text:style-name="P4"><text:span text:style-name="T2">Assinatura do Candidat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width="8.52cm" svg:height="1.879cm" draw:z-index="2"><draw:image xlink:href="Pictures/100000000000023200000049C00927C81C13E096.png" xlink:type="simple" xlink:show="embed" xlink:actuate="onLoad" loext:mime-type="image/png"/><svg:desc>as_DGP_D1_CONT.tif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6:37:00</meta:creation-date>
    <meta:initial-creator>03398736122</meta:initial-creator>
    <dc:language>pt-BR</dc:language>
    <meta:print-date>2015-12-04T16:45:00</meta:print-date>
    <dc:date>2022-03-17T16:32:53</dc:date>
    <meta:editing-cycles>9</meta:editing-cycles>
    <meta:editing-duration>PT32M</meta:editing-duration>
    <meta:generator>LibreOffice/5.4.5.1$Windows_X86_64 LibreOffice_project/79c9829dd5d8054ec39a82dc51cd9eff340dbee8</meta:generator>
    <meta:document-statistic meta:table-count="0" meta:image-count="1" meta:object-count="0" meta:page-count="1" meta:paragraph-count="6" meta:word-count="98" meta:character-count="853" meta:non-whitespace-character-count="76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